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oving God,</text:p>
      <text:p text:style-name="P1"/>
      <text:p text:style-name="P1">We thank you for your love, your blessings and your constant presence in our lives and in our fellowship.</text:p>
      <text:p text:style-name="P1"/>
      <text:p text:style-name="P1">Thank you for each one of us, for those who live close by and those who are far away</text:p>
      <text:p text:style-name="P1">Thank you that each of us strengthens our congregation and our mission by generously giving of their time, their skills and talents, their prayers and their offerings. <text:s/></text:p>
      <text:p text:style-name="P1"/>
      <text:p text:style-name="P1">Thank you, that for years, with everyone's help, we have been able to help others locally and in distant places.</text:p>
      <text:p text:style-name="P1"/>
      <text:p text:style-name="P1">Thank you for the gift of our building that gives us a space to worship and fellowship together, and to share with other groups and ministries in our local community.</text:p>
      <text:p text:style-name="P1"/>
      <text:p text:style-name="P1">We ask that you continue to bless and guide our fellowship in our desire</text:p>
      <text:p text:style-name="P1">to be loving, compassionate and inclusive, especially to the most vulnerable groups.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2-05T16:50:20.32</meta:creation-date>
    <dc:date>2025-02-06T08:51:08.40</dc:date>
    <meta:editing-duration>PT1H57M59S</meta:editing-duration>
    <meta:editing-cycles>3</meta:editing-cycles>
    <meta:generator>OpenOffice/4.1.15$Win32 OpenOffice.org_project/4115m2$Build-9813</meta:generator>
    <meta:document-statistic meta:table-count="0" meta:image-count="0" meta:object-count="0" meta:page-count="1" meta:paragraph-count="8" meta:word-count="143" meta:character-count="803"/>
  </office:meta>
</office:document-meta>
</file>